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family-generic="swiss" style:font-pitch="variable"/>
  </office:font-face-decls>
  <office:automatic-styles>
    <style:style style:name="Tabla1" style:family="table">
      <style:table-properties style:width="14.843cm" table:align="margins" style:may-break-between-rows="true" table:border-model="collapsing"/>
    </style:style>
    <style:style style:name="Tabla1.A" style:family="table-column">
      <style:table-column-properties style:column-width="7.421cm" style:rel-column-width="32767*"/>
    </style:style>
    <style:style style:name="Tabla1.B" style:family="table-column">
      <style:table-column-properties style:column-width="7.422cm" style:rel-column-width="32768*"/>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0" style:family="table-row">
      <style:table-row-properties fo:keep-together="auto"/>
    </style:style>
    <style:style style:name="Tabla2" style:family="table">
      <style:table-properties style:width="14.843cm" table:align="margins"/>
    </style:style>
    <style:style style:name="Tabla2.A" style:family="table-column">
      <style:table-column-properties style:column-width="7.421cm" style:rel-column-width="32767*"/>
    </style:style>
    <style:style style:name="Tabla2.B" style:family="table-column">
      <style:table-column-properties style:column-width="7.422cm" style:rel-column-width="32768*"/>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4.843cm" table:align="margins"/>
    </style:style>
    <style:style style:name="Tabla3.A" style:family="table-column">
      <style:table-column-properties style:column-width="7.421cm" style:rel-column-width="32767*"/>
    </style:style>
    <style:style style:name="Tabla3.B" style:family="table-column">
      <style:table-column-properties style:column-width="7.422cm" style:rel-column-width="32768*"/>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0e4f7f" style:font-size-asian="8.69999980926514pt" style:font-size-complex="10pt"/>
    </style:style>
    <style:style style:name="P2"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3" style:family="paragraph" style:parent-style-name="Footer">
      <style:paragraph-properties fo:text-align="center" style:justify-single-word="false"/>
      <style:text-properties style:font-name="Arial" fo:font-size="6pt" officeooo:paragraph-rsid="000e4f7f" style:font-size-asian="5.25pt" style:font-size-complex="6pt"/>
    </style:style>
    <style:style style:name="P4"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rsid="0001c6ac" officeooo:paragraph-rsid="0001c6ac"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rsid="0001c6ac" officeooo:paragraph-rsid="00038053"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rsid="0001c6ac" officeooo:paragraph-rsid="00025a49"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rsid="00025a49" officeooo:paragraph-rsid="00025a49"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rsid="00025a49" officeooo:paragraph-rsid="00038053"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rsid="0004766d" officeooo:paragraph-rsid="0004766d"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rsid="00063bcf" officeooo:paragraph-rsid="00063bcf"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rsid="0007ba58" officeooo:paragraph-rsid="0007ba58"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Standard">
      <style:paragraph-properties fo:line-height="150%" fo:text-align="justify" style:justify-single-word="false"/>
      <style:text-properties style:font-name="Verdana" fo:font-size="11pt" fo:font-weight="bold" officeooo:rsid="0001c6ac" officeooo:paragraph-rsid="0001c6ac" style:font-size-asian="11pt" style:font-weight-asian="bold" style:font-size-complex="11pt" style:font-weight-complex="bold"/>
    </style:style>
    <style:style style:name="P14"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Verdana" fo:font-size="11pt" fo:font-weight="bold" officeooo:rsid="0001c6ac" officeooo:paragraph-rsid="0001c6ac" style:font-size-asian="11pt" style:font-weight-asian="bold" style:font-size-complex="11pt" style:font-weight-complex="bold"/>
    </style:style>
    <style:style style:name="P15"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cm"/>
        </style:tab-stops>
      </style:paragraph-properties>
      <style:text-properties style:font-name="Verdana" fo:font-size="11pt" fo:font-weight="bold" officeooo:rsid="0001c6ac" officeooo:paragraph-rsid="0001c6ac" style:font-size-asian="11pt" style:font-weight-asian="bold" style:font-size-complex="11pt" style:font-weight-complex="bold"/>
    </style:style>
    <style:style style:name="P16" style:family="paragraph" style:parent-style-name="Standard">
      <style:paragraph-properties fo:line-height="150%" fo:text-align="center" style:justify-single-word="false"/>
      <style:text-properties style:font-name="Verdana" fo:font-size="11pt" fo:font-weight="bold" officeooo:rsid="0001c6ac" officeooo:paragraph-rsid="0001c6ac"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Verdana" fo:font-size="11pt" fo:font-weight="bold" officeooo:rsid="000e4f7f" officeooo:paragraph-rsid="0001c6ac" style:font-size-asian="11pt" style:font-weight-asian="bold" style:font-size-complex="11pt" style:font-weight-complex="bold"/>
    </style:style>
    <style:style style:name="P18" style:family="paragraph" style:parent-style-name="Standard">
      <style:paragraph-properties fo:line-height="150%" fo:text-align="justify" style:justify-single-word="false"/>
      <style:text-properties style:font-name="Verdana" fo:font-size="11pt" fo:font-weight="normal" officeooo:rsid="0001c6ac" officeooo:paragraph-rsid="0001c6ac" style:font-size-asian="11pt" style:font-weight-asian="normal" style:font-size-complex="11pt" style:font-weight-complex="normal"/>
    </style:style>
    <style:style style:name="P19" style:family="paragraph" style:parent-style-name="Standard"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style:font-name="Verdana" fo:font-size="11pt" fo:font-weight="normal" officeooo:rsid="0001c6ac" officeooo:paragraph-rsid="0001c6ac" style:font-size-asian="11pt" style:font-weight-asian="normal" style:font-size-complex="11pt" style:font-weight-complex="normal"/>
    </style:style>
    <style:style style:name="P20" style:family="paragraph" style:parent-style-name="Standard">
      <loext:graphic-properties draw:fill="none"/>
      <style:paragraph-properties fo:margin-left="1cm" fo:margin-right="0cm" fo:line-height="150%" fo:text-align="justify" style:justify-single-word="false" fo:text-indent="0cm" style:auto-text-indent="false" fo:background-color="transparent"/>
      <style:text-properties style:font-name="Verdana" fo:font-size="11pt" fo:font-weight="normal" officeooo:rsid="0001c6ac" officeooo:paragraph-rsid="0001c6ac" style:font-size-asian="11pt" style:font-weight-asian="normal" style:font-size-complex="11pt" style:font-weight-complex="normal"/>
    </style:style>
    <style:style style:name="P2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Verdana" fo:font-size="11pt" fo:font-weight="normal" officeooo:rsid="0001c6ac" officeooo:paragraph-rsid="0001c6ac" style:font-size-asian="11pt" style:font-weight-asian="normal" style:font-size-complex="11pt" style:font-weight-complex="normal"/>
    </style:style>
    <style:style style:name="P22"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Verdana" fo:font-size="11pt" fo:font-weight="normal" officeooo:rsid="0001c6ac" officeooo:paragraph-rsid="0001c6ac" style:font-size-asian="11pt" style:font-weight-asian="normal" style:font-size-complex="11pt" style:font-weight-complex="normal"/>
    </style:style>
    <style:style style:name="P23"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cm"/>
        </style:tab-stops>
      </style:paragraph-properties>
      <style:text-properties style:font-name="Verdana" fo:font-size="11pt" fo:font-weight="normal" officeooo:rsid="0001c6ac" officeooo:paragraph-rsid="0001c6ac" style:font-size-asian="11pt" style:font-weight-asian="normal" style:font-size-complex="11pt" style:font-weight-complex="normal"/>
    </style:style>
    <style:style style:name="P24" style:family="paragraph" style:parent-style-name="Standard">
      <style:paragraph-properties fo:line-height="150%" fo:text-align="center" style:justify-single-word="false"/>
      <style:text-properties style:font-name="Verdana" fo:font-size="11pt" fo:font-weight="normal" officeooo:rsid="0001c6ac" officeooo:paragraph-rsid="0001c6ac" style:font-size-asian="11pt" style:font-weight-asian="normal" style:font-size-complex="11pt" style:font-weight-complex="normal"/>
    </style:style>
    <style:style style:name="P25" style:family="paragraph" style:parent-style-name="Standard">
      <style:paragraph-properties fo:line-height="150%" fo:text-align="justify" style:justify-single-word="false"/>
      <style:text-properties style:font-name="Verdana" fo:font-size="11pt" fo:font-weight="bold" officeooo:rsid="000e4f7f" officeooo:paragraph-rsid="000e4f7f" style:font-size-asian="11pt" style:font-weight-asian="bold" style:font-size-complex="11pt" style:font-weight-complex="bold"/>
    </style:style>
    <style:style style:name="P26" style:family="paragraph" style:parent-style-name="Standard">
      <style:paragraph-properties fo:line-height="150%" fo:text-align="justify" style:justify-single-word="false"/>
      <style:text-properties style:font-name="Verdana" fo:font-size="11pt" fo:font-weight="bold" officeooo:rsid="0011489f" officeooo:paragraph-rsid="0011489f"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01c6ac"/>
    </style:style>
    <style:style style:name="T5" style:family="text">
      <style:text-properties officeooo:rsid="00025a49"/>
    </style:style>
    <style:style style:name="T6" style:family="text">
      <style:text-properties officeooo:rsid="00038053"/>
    </style:style>
    <style:style style:name="T7" style:family="text">
      <style:text-properties officeooo:rsid="00063bcf"/>
    </style:style>
    <style:style style:name="T8" style:family="text">
      <style:text-properties officeooo:rsid="0007ba58"/>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officeooo:rsid="000e2ae5"/>
    </style:style>
    <style:style style:name="T12" style:family="text">
      <style:text-properties officeooo:rsid="000f6c58"/>
    </style:style>
    <style:style style:name="T13" style:family="text">
      <style:text-properties officeooo:rsid="00110361"/>
    </style:style>
    <style:style style:name="T14" style:family="text">
      <style:text-properties officeooo:rsid="0011489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23">La Comisión de de Obras y Servicios Públicos ha considerado el Proyecto de Ley <text:span text:style-name="T10"><text:s/>49904 - SENADO</text:span>, del Senador<text:span text:style-name="T10"> Michlig</text:span>, <text:s/><text:span text:style-name="T11">v</text:span>enido en revisión, por el cual se crea el "<text:span text:style-name="T11">P</text:span>lan de <text:span text:style-name="T11">C</text:span>onectividad <text:span text:style-name="T11">V</text:span>ial 100% <text:span text:style-name="T11">P</text:span>avimento" con el objeto de garantizar que la vinculación vial de todas y cada una de las localidades de la Provincia se realice íntegramente mediante rutas pavimentadas; y dado que cuenta con sanción de la Cámara de Senadores, por las razones expuestas en los fundamentos y las que podrá dar el miembro informante, esta Comisión aconseja la aprobación del texto sancionado por la Cámara de Senadores en fecha 20 de octubre de 2022 , obrante a fojas 25 <text:span text:style-name="T12">a </text:span>31, el que a continuación se transcribe:</text:p>
      <text:p text:style-name="P15"/>
      <text:p text:style-name="P13"/>
      <text:p text:style-name="P16">LA LEGISLATURA DE LA PROVINCIA DE SANTA FE</text:p>
      <text:p text:style-name="P16">SANCIONA CON FUERZA DE</text:p>
      <text:p text:style-name="P16">LEY:</text:p>
      <text:p text:style-name="P16"/>
      <text:p text:style-name="P16">PLAN CONECTIVIDAD VIAL 1OO % PAVIMENTO</text:p>
      <text:p text:style-name="P16"/>
      <text:p text:style-name="P16">CAPÍTULO I</text:p>
      <text:p text:style-name="P16"/>
      <text:p text:style-name="P13"><text:s text:c="7"/>CREACIÓN DEL PLAN. OBJETIVOS. DURACIÓN. PROYECTOS.</text:p>
      <text:p text:style-name="P16"/>
      <text:p text:style-name="P14">ARTÍCULO 1 - <text:span text:style-name="T9">Créase el "Plan de Conectividad Vial 100% Pavimento", con el objetivo de garantizar que la vinculación vial de todas y cada una de las localidades de la provincia de Santa Fe se realice íntegramente mediante rutas pavimentadas.</text:span></text:p>
      <text:p text:style-name="P14">ARTÍCULO 2 - <text:span text:style-name="T9">Los objetivos del Plan creado mediante el artículo 1 de la presente ley serán los siguientes:</text:span></text:p>
      <text:p text:style-name="P19"><text:soft-page-break/>1. Ejecutar las obras de pavimentación de tramos de rutas provinciales que permitan conectar a la red vial pavimentada a aquellas localidades santafesinas que aún no tengan conexión a dicha red mediante caminos pavimentados.</text:p>
      <text:p text:style-name="P19">2. Ejecutar las obras de pavimentación de accesos a localidades en caso que los mismos posean una longitud superior a dos (2) kilómetros.</text:p>
      <text:p text:style-name="P19">3. Ejecutar las obras de pavimentación de tramos de rutas provinciales o financiar la ejecución de obras de pavimentación de caminos secundarios o comunales que permitan conectar a la red vial pavimentada a aquellos parajes con más de cien (100) habitantes ubicados en el territorio de la Provincia de Santa Fe y que aún no tengan conexión a dicha red mediante caminos pavimentados.</text:p>
      <text:p text:style-name="P18">El "Plan de Conectividad Vial 100% Pavimento" ejecutará las obras de acuerdo con la enumeración establecida en los Anexos I y II que forman parte de la presente ley y las que se incorporen según los incisos 2) y 3), a propuesta de la Comisión de Seguimiento que se crea por el artículo 11 de la presente ley.</text:p>
      <text:p text:style-name="P18">Los objetivos deberán alcanzarse en un plazo máximo de diez (10) años contados desde la promulgación de la presente ley.</text:p>
      <text:p text:style-name="P18"/>
      <text:p text:style-name="P14">ARTÍCULO 3 - <text:span text:style-name="T9">La vigencia del Plan creado mediante el artículo 1 se extenderá hasta que se cumplan íntegramente los objetivos previstos en el artículo 2 de la presente ley.</text:span></text:p>
      <text:p text:style-name="P21">Durante dicha vigencia, los Presupuestos de Gastos y Cálculo de Recursos de la Administración Provincial de cada uno de los ejercicios deberá incluir en su red programática proyectos de obras vinculados a los objetivos indicados en el artículo 2 e identificándolos con el Plan creado mediante el artículo 1 de la presente ley.</text:p>
      <text:p text:style-name="P22"><text:soft-page-break/>Así mismo, establécese que en la formulación presupuestaria y el envío del Proyecto de Presupuesto a la Honorable Legislatura, conforme a lo dispuesto en los artículos 19 y 20 de la Ley Nº 12.510 de Administración, Eficiencia y Control del Estado, el Poder Ejecutivo deberá incluir en la red programática de cada proyecto de presupuesto al menos ocho (8) proyectos de obra vinculados a los objetivos indicados en el artículo 2 de la presente ley.</text:p>
      <text:p text:style-name="P22">En el supuesto de que los fondos provenientes del endeudamiento autorizado por el artículo 6 de la presente ley no fueran suficientes para financiar parcial o totalmente las obras previstas según el artículo 2 y los Anexos I y II, el Poder Ejecutivo integrará al "Fondo para la conectividad vial 100% pavimentada", las partidas correspondientes de los presupuestos de los ejercicios siguientes previendo su atención con otras fuentes de financiamiento disponibles.</text:p>
      <text:p text:style-name="P21"/>
      <text:p text:style-name="P16">CAPÍTULO II</text:p>
      <text:p text:style-name="P16">FONDO PARA LA CONECTIVIDAD VIAL 100% PAVIMENTADA</text:p>
      <text:p text:style-name="P16"/>
      <text:p text:style-name="P13">ARTÍCULO 4 - <text:span text:style-name="T9">Créase, dentro de la jurisdicción que establezca el Poder Ejecutivo, el "Fondo para la conectividad vial 100% pavimentada", cuyo destino exclusivo será financiar las obras viales que resulten necesarias para el logro de los objetivos establecidos en el artículo 2 de la presente ley.</text:span></text:p>
      <text:p text:style-name="P13"/>
      <text:p text:style-name="P18"><text:span text:style-name="T10">ARTÍCULO 5 - </text:span>El Fondo creado por el artículo precedente estará integrado por:</text:p>
      <text:p text:style-name="P19">1. La afectación de los recursos tributarios nacionales y provinciales por un monto anual conforme se establezca en cada ley de Presupuesto.</text:p>
      <text:p text:style-name="P20"><text:soft-page-break/>2. Los recursos del uso del crédito público procedentes de las operatorias que se realicen en el marco de lo autorizado en el Capítulo III de la presente ley.</text:p>
      <text:p text:style-name="P20">3. Los recursos que aporte el Estado Nacional u otros entes para fines compatibles con los objetivos establecidos en el artículo 2 de la presente ley.</text:p>
      <text:p text:style-name="P20">4. Otros aportes del Tesoro Provincial que el Poder Ejecutivo disponga.</text:p>
      <text:p text:style-name="P20"/>
      <text:p text:style-name="P16">CAPÍTULO III</text:p>
      <text:p text:style-name="P16">AUTORIZACIÓN DE USO DEL CRÉDITO PÚBLICO</text:p>
      <text:p text:style-name="P16"/>
      <text:p text:style-name="P13">ARTÍCULO 6 - <text:span text:style-name="T9">Autorízase al Poder Ejecutivo a realizar operaciones de crédito público por un monto de hasta DÓLARES ESTADOUNIDENSES TRESCIENTOS MILLONES (USD 300.000.000), o su equivalente en otras monedas, con organismos internacionales de financiamiento y/o con el Estado Nacional.</text:span></text:p>
      <text:p text:style-name="P13"/>
      <text:p text:style-name="P13">ARTÍCULO 7 - <text:span text:style-name="T9">Los términos financieros de las operaciones de crédito que se autorizan en el artículo 6 de la presente ley deberán ajustarse a los parámetros de referencia que se fijan a continuación:</text:span></text:p>
      <text:p text:style-name="P18">- Tipo de deuda: directa y externa y/o interna;</text:p>
      <text:p text:style-name="P18">- Plazo mínimo de amortización: cinco (5) años;</text:p>
      <text:p text:style-name="P18">- Plazo máximo de amortización: veinte (20) años; y,</text:p>
      <text:p text:style-name="P18">- Tasa de interés aplicable: podrá ser fija, variable o mixta, con pagos de intereses mensuales, trimestrales, semestrales o anuales y no deberá superar al seis por ciento (6%) o a la tasa LIBOR más un margen del dos por ciento (2%) o a la tasa SOFR más un margen del dos por ciento (2%), la que resulte superior.</text:p>
      <text:p text:style-name="P18"/>
      <text:p text:style-name="P13"><text:soft-page-break/>ARTÍCULO 8 - <text:span text:style-name="T9">La Provincia podrá garantizar el pago de todas las obligaciones asumidas por la misma, en el marco de lo autorizado precedentemente, con los fondos de Coparticipación Federal de Impuestos, Ley Nº 23.548 y sus modificatorias, o del régimen legal que lo sustituya, así como cualquier otro ingreso permanente de impuestos transferidos mediante ley nacional, en garantía de los convenios a suscribirse y hasta la cancelación definitiva de los mismos.</text:span></text:p>
      <text:p text:style-name="P18"/>
      <text:p text:style-name="P13">ARTÍCULO 9 - <text:span text:style-name="T9">Autorízase al Poder Ejecutivo, por intermedio del Ministerio de Economía, a realizar todos aquellos actos necesarios para dar cumplimiento a lo dispuesto en el presente Capítulo, dictar las normas complementarias que establezcan las formas o condiciones a que deberán sujetarse las operatorias autorizadas, efectuar las adecuaciones presupuestarias que resulten pertinentes para dar cumplimiento a las disposiciones mencionadas y, en general, a adoptar todas las medidas y resoluciones complementarias, aclaratorias o interpretativas que sean requeridas a los efectos de la concreción de las operaciones de crédito público autorizadas en el presente Capítulo.</text:span></text:p>
      <text:p text:style-name="P18"/>
      <text:p text:style-name="P18"><text:span text:style-name="T10">ARTÍCULO 10 -</text:span> Exímese a las operaciones comprendidas en el 'presente Capítulo de todos los tributos provinciales, creados o a crearse, que le fueran aplicables.</text:p>
      <text:p text:style-name="P18"/>
      <text:p text:style-name="P18"><text:span text:style-name="T10">ARTÍCULO 11 -</text:span> <text:span text:style-name="T10">Comisión de Seguimiento</text:span>. Créase una Comisión Bicameral de Seguimiento y Evaluación del Plan que se crea por medio de la presente ley, integrada por tres (3) representantes del Poder Ejecutivo, tres (3) de la Cámara de Senadores y tres (3) de la Cámara de Diputados. Esta Comisión se reunirá cada tres meses y brindará un informe del cumplimiento del Plan en cuanto a la constitución del Fondo afectado al mismo, como así también de la utilización progresiva de los recursos con <text:soft-page-break/>los proyectos que van ingresando a dicho Plan y la propuesta de incluir obras según lo dispuesto en el artículo 2. </text:p>
      <text:p text:style-name="P18"/>
      <text:p text:style-name="P16">CAPÍTULO IV</text:p>
      <text:p text:style-name="P16">DISPOSICIONES COMPLEMENTARIAS</text:p>
      <text:p text:style-name="P13"/>
      <text:p text:style-name="P13">ARTÍCULO 12 - <text:span text:style-name="T9">La Autoridad de Aplicación del programa creado por el artículo 1 de la presente ley será definida por el Poder Ejecutivo.</text:span></text:p>
      <text:p text:style-name="P18">Asimismo, deberá reglamentar los términos de la presente ley en un término máximo de ciento veinte (120) días desde su promulgación.</text:p>
      <text:p text:style-name="P18"/>
      <text:p text:style-name="P13">ARTÍCULO 13 - <text:span text:style-name="T9">Facúltase al Poder Ejecutivo a realizar las modificaciones y adecuaciones presupuestarias que resulten necesarias para la implementación de lo dispuesto en la presente ley.</text:span></text:p>
      <text:p text:style-name="P13"/>
      <text:p text:style-name="P13">ARTÍCULO 14 - <text:span text:style-name="T9">Comuníquese al Poder Ejecutivo.</text:span></text:p>
      <text:p text:style-name="P13"/>
      <text:p text:style-name="P25">Sala de <text:span text:style-name="T13">la</text:span> Comisión, <text:span text:style-name="T13">4 de octubre </text:span><text:span text:style-name="T14">de </text:span><text:span text:style-name="T13">2023</text:span></text:p>
      <text:p text:style-name="P25"/>
      <text:p text:style-name="P26">FIRMANTES: GARCÍA ALONSO – BELLATTI – SENN – BRAVO – GIUSTINIANI – BASILE - MARTÍNEZ</text:p>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16">ANEXO I- LOCALIDADES</text:p>
      <table:table table:name="Tabla1" table:style-name="Tabla1" table:template-name="Default Style">
        <table:table-column table:style-name="Tabla1.A"/>
        <table:table-column table:style-name="Tabla1.B"/>
        <table:table-row>
          <table:table-cell table:style-name="Tabla1.A1" office:value-type="string">
            <text:p text:style-name="P4"><text:s/><text:span text:style-name="T4">LOCALIDAD</text:span></text:p>
          </table:table-cell>
          <table:table-cell table:style-name="Tabla1.B1" office:value-type="string">
            <text:p text:style-name="P5">DEPARTAMENTO<text:span text:style-name="T6">S</text:span></text:p>
          </table:table-cell>
        </table:table-row>
        <table:table-row>
          <table:table-cell table:style-name="Tabla1.A2" office:value-type="string">
            <text:p text:style-name="P5">AURELIA </text:p>
          </table:table-cell>
          <table:table-cell table:style-name="Tabla1.B2" office:value-type="string">
            <text:p text:style-name="P5">Castellanos</text:p>
          </table:table-cell>
        </table:table-row>
        <table:table-row>
          <table:table-cell table:style-name="Tabla1.A2" office:value-type="string">
            <text:p text:style-name="P5">COLONIA BICHA</text:p>
          </table:table-cell>
          <table:table-cell table:style-name="Tabla1.B2" office:value-type="string">
            <text:p text:style-name="P5">Castellanos</text:p>
          </table:table-cell>
        </table:table-row>
        <table:table-row>
          <table:table-cell table:style-name="Tabla1.A2" office:value-type="string">
            <text:p text:style-name="P5">COLONIA BIGAND (DEPTO.CASTELLANOS)</text:p>
          </table:table-cell>
          <table:table-cell table:style-name="Tabla1.B2" office:value-type="string">
            <text:p text:style-name="P5">Castellanos</text:p>
          </table:table-cell>
        </table:table-row>
        <table:table-row>
          <table:table-cell table:style-name="Tabla1.A2" office:value-type="string">
            <text:p text:style-name="P5">COLONIA ITURRASPE </text:p>
          </table:table-cell>
          <table:table-cell table:style-name="Tabla1.B2" office:value-type="string">
            <text:p text:style-name="P6">Castellanos</text:p>
          </table:table-cell>
        </table:table-row>
        <table:table-row>
          <table:table-cell table:style-name="Tabla1.A2" office:value-type="string">
            <text:p text:style-name="P5">EUTOLIA</text:p>
          </table:table-cell>
          <table:table-cell table:style-name="Tabla1.B2" office:value-type="string">
            <text:p text:style-name="P6">Castellanos</text:p>
          </table:table-cell>
        </table:table-row>
        <table:table-row>
          <table:table-cell table:style-name="Tabla1.A2" office:value-type="string">
            <text:p text:style-name="P5">FIDELA</text:p>
          </table:table-cell>
          <table:table-cell table:style-name="Tabla1.B2" office:value-type="string">
            <text:p text:style-name="P6">Castellanos</text:p>
          </table:table-cell>
        </table:table-row>
        <table:table-row>
          <table:table-cell table:style-name="Tabla1.A2" office:value-type="string">
            <text:p text:style-name="P5">GALISTEO</text:p>
          </table:table-cell>
          <table:table-cell table:style-name="Tabla1.B2" office:value-type="string">
            <text:p text:style-name="P6">Castellanos</text:p>
          </table:table-cell>
        </table:table-row>
        <table:table-row>
          <table:table-cell table:style-name="Tabla1.A2" office:value-type="string">
            <text:p text:style-name="P5">HUGENTOBLER</text:p>
          </table:table-cell>
          <table:table-cell table:style-name="Tabla1.B2" office:value-type="string">
            <text:p text:style-name="P6">Castellanos</text:p>
          </table:table-cell>
        </table:table-row>
        <table:table-row>
          <table:table-cell table:style-name="Tabla1.A2" office:value-type="string">
            <text:p text:style-name="P5">MAUA</text:p>
          </table:table-cell>
          <table:table-cell table:style-name="Tabla1.B2" office:value-type="string">
            <text:p text:style-name="P6">Castellanos</text:p>
          </table:table-cell>
        </table:table-row>
        <table:table-row>
          <table:table-cell table:style-name="Tabla1.A2" office:value-type="string">
            <text:p text:style-name="P5">TACURALES </text:p>
          </table:table-cell>
          <table:table-cell table:style-name="Tabla1.B2" office:value-type="string">
            <text:p text:style-name="P6">Castellanos</text:p>
          </table:table-cell>
        </table:table-row>
        <table:table-row>
          <table:table-cell table:style-name="Tabla1.A2" office:value-type="string">
            <text:p text:style-name="P5">SAN FRANCISCO DE SANTA FE</text:p>
          </table:table-cell>
          <table:table-cell table:style-name="Tabla1.B2" office:value-type="string">
            <text:p text:style-name="P5">Gral López</text:p>
          </table:table-cell>
        </table:table-row>
        <table:table-row>
          <table:table-cell table:style-name="Tabla1.A2" office:value-type="string">
            <text:p text:style-name="P5">LA SARITA</text:p>
          </table:table-cell>
          <table:table-cell table:style-name="Tabla1.B2" office:value-type="string">
            <text:p text:style-name="P7">Gral <text:span text:style-name="T5">Obligado</text:span></text:p>
          </table:table-cell>
        </table:table-row>
        <table:table-row>
          <table:table-cell table:style-name="Tabla1.A2" office:value-type="string">
            <text:p text:style-name="P5">CABAL</text:p>
          </table:table-cell>
          <table:table-cell table:style-name="Tabla1.B2" office:value-type="string">
            <text:p text:style-name="P8">La Capital</text:p>
          </table:table-cell>
        </table:table-row>
        <table:table-row>
          <table:table-cell table:style-name="Tabla1.A2" office:value-type="string">
            <text:p text:style-name="P5">CAMPO ANDINO</text:p>
          </table:table-cell>
          <table:table-cell table:style-name="Tabla1.B2" office:value-type="string">
            <text:p text:style-name="P9">La Capital</text:p>
          </table:table-cell>
        </table:table-row>
        <table:table-row>
          <table:table-cell table:style-name="Tabla1.A2" office:value-type="string">
            <text:p text:style-name="P5">ITUZAINGÓ</text:p>
          </table:table-cell>
          <table:table-cell table:style-name="Tabla1.B2" office:value-type="string">
            <text:p text:style-name="P8">L<text:span text:style-name="T6">as </text:span>C<text:span text:style-name="T6">olonias </text:span></text:p>
          </table:table-cell>
        </table:table-row>
        <table:table-row>
          <table:table-cell table:style-name="Tabla1.A2" office:value-type="string">
            <text:p text:style-name="P5">SANTA MARIA CENTRO</text:p>
          </table:table-cell>
          <table:table-cell table:style-name="Tabla1.B2" office:value-type="string">
            <text:p text:style-name="P9">L<text:span text:style-name="T6">as </text:span>C<text:span text:style-name="T6">olonias </text:span></text:p>
          </table:table-cell>
        </table:table-row>
        <table:table-row>
          <table:table-cell table:style-name="Tabla1.A2" office:value-type="string">
            <text:p text:style-name="P5">SANTA MARIA NORTE</text:p>
          </table:table-cell>
          <table:table-cell table:style-name="Tabla1.B2" office:value-type="string">
            <text:p text:style-name="P9">L<text:span text:style-name="T6">as </text:span>C<text:span text:style-name="T6">olonias </text:span></text:p>
          </table:table-cell>
        </table:table-row>
        <table:table-row>
          <table:table-cell table:style-name="Tabla1.A2" office:value-type="string">
            <text:p text:style-name="P5">JUAN DE GARAY</text:p>
          </table:table-cell>
          <table:table-cell table:style-name="Tabla1.B2" office:value-type="string">
            <text:p text:style-name="P8">N<text:span text:style-name="T6">ueve</text:span> <text:span text:style-name="T6">de</text:span> J<text:span text:style-name="T6">ulio </text:span></text:p>
          </table:table-cell>
        </table:table-row>
        <text:soft-page-break/>
        <table:table-row>
          <table:table-cell table:style-name="Tabla1.A2" office:value-type="string">
            <text:p text:style-name="P5">MOTEFIORE</text:p>
          </table:table-cell>
          <table:table-cell table:style-name="Tabla1.B2" office:value-type="string">
            <text:p text:style-name="P9">N<text:span text:style-name="T6">ueve</text:span> <text:span text:style-name="T6">de</text:span> J<text:span text:style-name="T6">ulio </text:span></text:p>
          </table:table-cell>
        </table:table-row>
        <table:table-row>
          <table:table-cell table:style-name="Tabla1.A2" office:value-type="string">
            <text:p text:style-name="P5">AGUARA GRANDE </text:p>
          </table:table-cell>
          <table:table-cell table:style-name="Tabla1.B2" office:value-type="string">
            <text:p text:style-name="P8">S<text:span text:style-name="T6">an</text:span> Cristóbal</text:p>
          </table:table-cell>
        </table:table-row>
        <table:table-row>
          <table:table-cell table:style-name="Tabla1.A2" office:value-type="string">
            <text:p text:style-name="P5">COLONIA ANA</text:p>
          </table:table-cell>
          <table:table-cell table:style-name="Tabla1.B2" office:value-type="string">
            <text:p text:style-name="P9">S<text:span text:style-name="T6">an</text:span> Cristóbal</text:p>
          </table:table-cell>
        </table:table-row>
        <table:table-row>
          <table:table-cell table:style-name="Tabla1.A2" office:value-type="string">
            <text:p text:style-name="P5">COLONIA BOSSI</text:p>
          </table:table-cell>
          <table:table-cell table:style-name="Tabla1.B2" office:value-type="string">
            <text:p text:style-name="P9">S<text:span text:style-name="T6">an</text:span> Cristóbal</text:p>
          </table:table-cell>
        </table:table-row>
        <table:table-row>
          <table:table-cell table:style-name="Tabla1.A2" office:value-type="string">
            <text:p text:style-name="P5">DOS ROSAS Y LA LENGUA</text:p>
          </table:table-cell>
          <table:table-cell table:style-name="Tabla1.B2" office:value-type="string">
            <text:p text:style-name="P9">S<text:span text:style-name="T6">an</text:span> Cristóbal</text:p>
          </table:table-cell>
        </table:table-row>
        <table:table-row>
          <table:table-cell table:style-name="Tabla1.A2" office:value-type="string">
            <text:p text:style-name="P8">LA CLARA</text:p>
          </table:table-cell>
          <table:table-cell table:style-name="Tabla1.B2" office:value-type="string">
            <text:p text:style-name="P9">S<text:span text:style-name="T6">an</text:span> Cristóbal</text:p>
          </table:table-cell>
        </table:table-row>
        <table:table-row>
          <table:table-cell table:style-name="Tabla1.A2" office:value-type="string">
            <text:p text:style-name="P8">LA LUCILA</text:p>
          </table:table-cell>
          <table:table-cell table:style-name="Tabla1.B2" office:value-type="string">
            <text:p text:style-name="P9">S<text:span text:style-name="T6">an</text:span> Cristóbal</text:p>
          </table:table-cell>
        </table:table-row>
        <table:table-row>
          <table:table-cell table:style-name="Tabla1.A2" office:value-type="string">
            <text:p text:style-name="P8">MONTE OSCURIDAD</text:p>
          </table:table-cell>
          <table:table-cell table:style-name="Tabla1.B2" office:value-type="string">
            <text:p text:style-name="P9">S<text:span text:style-name="T6">an</text:span> Cristóbal</text:p>
          </table:table-cell>
        </table:table-row>
        <table:table-row>
          <table:table-cell table:style-name="Tabla1.A2" office:value-type="string">
            <text:p text:style-name="P8">ÑANDUCITA</text:p>
          </table:table-cell>
          <table:table-cell table:style-name="Tabla1.B2" office:value-type="string">
            <text:p text:style-name="P9">S<text:span text:style-name="T6">an</text:span> Cristóbal</text:p>
          </table:table-cell>
        </table:table-row>
        <table:table-row>
          <table:table-cell table:style-name="Tabla1.A2" office:value-type="string">
            <text:p text:style-name="P8">PORTUGALETE</text:p>
          </table:table-cell>
          <table:table-cell table:style-name="Tabla1.B2" office:value-type="string">
            <text:p text:style-name="P9">S<text:span text:style-name="T6">an</text:span> Cristóbal</text:p>
          </table:table-cell>
        </table:table-row>
        <table:table-row table:style-name="Tabla1.30">
          <table:table-cell table:style-name="Tabla1.A2" office:value-type="string">
            <text:p text:style-name="P8">VILLA SARALEGUI</text:p>
          </table:table-cell>
          <table:table-cell table:style-name="Tabla1.B2" office:value-type="string">
            <text:p text:style-name="P9">S<text:span text:style-name="T6">an</text:span> Cristóbal</text:p>
          </table:table-cell>
        </table:table-row>
        <table:table-row table:style-name="Tabla1.30">
          <table:table-cell table:style-name="Tabla1.A2" office:value-type="string">
            <text:p text:style-name="P10">CACIQUE ARIACAIQUIN</text:p>
          </table:table-cell>
          <table:table-cell table:style-name="Tabla1.B2" office:value-type="string">
            <text:p text:style-name="P10">San Javier</text:p>
          </table:table-cell>
        </table:table-row>
        <table:table-row table:style-name="Tabla1.30">
          <table:table-cell table:style-name="Tabla1.A2" office:value-type="string">
            <text:p text:style-name="P10">DURAN (COLONIA)</text:p>
          </table:table-cell>
          <table:table-cell table:style-name="Tabla1.B2" office:value-type="string">
            <text:p text:style-name="P10">San Javier</text:p>
          </table:table-cell>
        </table:table-row>
        <table:table-row table:style-name="Tabla1.30">
          <table:table-cell table:style-name="Tabla1.A2" office:value-type="string">
            <text:p text:style-name="P10">CAMPO PIAGGIO</text:p>
          </table:table-cell>
          <table:table-cell table:style-name="Tabla1.B2" office:value-type="string">
            <text:p text:style-name="P10">San Jerónimo</text:p>
          </table:table-cell>
        </table:table-row>
        <table:table-row>
          <table:table-cell table:style-name="Tabla1.A2" office:value-type="string">
            <text:p text:style-name="P10">CASALEGNO </text:p>
          </table:table-cell>
          <table:table-cell table:style-name="Tabla1.B2" office:value-type="string">
            <text:p text:style-name="P10">San Jerónimo</text:p>
          </table:table-cell>
        </table:table-row>
      </table:table>
      <table:table table:name="Tabla2" table:style-name="Tabla2" table:template-name="Default Style">
        <table:table-column table:style-name="Tabla2.A"/>
        <table:table-column table:style-name="Tabla2.B"/>
        <table:table-row>
          <table:table-cell table:style-name="Tabla2.A1" office:value-type="string">
            <text:p text:style-name="P10">COLONIA ANGELONI</text:p>
          </table:table-cell>
          <table:table-cell table:style-name="Tabla2.B1" office:value-type="string">
            <text:p text:style-name="P11">San Justo</text:p>
          </table:table-cell>
        </table:table-row>
        <table:table-row>
          <table:table-cell table:style-name="Tabla2.A2" office:value-type="string">
            <text:p text:style-name="P10">COLONIA <text:span text:style-name="T7">ESTHER</text:span></text:p>
          </table:table-cell>
          <table:table-cell table:style-name="Tabla2.B2" office:value-type="string">
            <text:p text:style-name="P11">San Justo</text:p>
          </table:table-cell>
        </table:table-row>
        <table:table-row>
          <table:table-cell table:style-name="Tabla2.A2" office:value-type="string">
            <text:p text:style-name="P11">LA CAMILA</text:p>
          </table:table-cell>
          <table:table-cell table:style-name="Tabla2.B2" office:value-type="string">
            <text:p text:style-name="P11">San Justo</text:p>
          </table:table-cell>
        </table:table-row>
        <table:table-row>
          <table:table-cell table:style-name="Tabla2.A2" office:value-type="string">
            <text:p text:style-name="P11">NARE</text:p>
          </table:table-cell>
          <table:table-cell table:style-name="Tabla2.B2" office:value-type="string">
            <text:p text:style-name="P11">San Justo</text:p>
          </table:table-cell>
        </table:table-row>
        <table:table-row>
          <table:table-cell table:style-name="Tabla2.A2" office:value-type="string">
            <text:p text:style-name="P11">SAN BERNARDO (DPTO. SAN JUSTO)</text:p>
          </table:table-cell>
          <table:table-cell table:style-name="Tabla2.B2" office:value-type="string">
            <text:p text:style-name="P11">San Justo</text:p>
          </table:table-cell>
        </table:table-row>
        <table:table-row>
          <table:table-cell table:style-name="Tabla2.A2" office:value-type="string">
            <text:p text:style-name="P11">TRAILL</text:p>
          </table:table-cell>
          <table:table-cell table:style-name="Tabla2.B2" office:value-type="string">
            <text:p text:style-name="P11">San Martín</text:p>
          </table:table-cell>
        </table:table-row>
      </table:table>
      <text:p text:style-name="P13"/>
      <text:p text:style-name="P16"/>
      <text:p text:style-name="P16"/>
      <text:p text:style-name="P16"><text:soft-page-break/></text:p>
      <text:p text:style-name="P16"/>
      <text:p text:style-name="P16">ANEXO <text:span text:style-name="T8">II</text:span>- <text:span text:style-name="T8">PARAJES</text:span></text:p>
      <table:table table:name="Tabla3" table:style-name="Tabla3" table:template-name="Default Style">
        <table:table-column table:style-name="Tabla3.A"/>
        <table:table-column table:style-name="Tabla3.B"/>
        <table:table-row>
          <table:table-cell table:style-name="Tabla3.A1" office:value-type="string">
            <text:p text:style-name="P12">SAN MANUEL</text:p>
          </table:table-cell>
          <table:table-cell table:style-name="Tabla3.B1" office:value-type="string">
            <text:p text:style-name="P12">General Obligado</text:p>
          </table:table-cell>
        </table:table-row>
        <table:table-row>
          <table:table-cell table:style-name="Tabla3.A2" office:value-type="string">
            <text:p text:style-name="P12">MOUSSY</text:p>
          </table:table-cell>
          <table:table-cell table:style-name="Tabla3.B2" office:value-type="string">
            <text:p text:style-name="P12">General Obligado</text:p>
          </table:table-cell>
        </table:table-row>
        <table:table-row>
          <table:table-cell table:style-name="Tabla3.A2" office:value-type="string">
            <text:p text:style-name="P12">FORTÍN CHARRÚA</text:p>
          </table:table-cell>
          <table:table-cell table:style-name="Tabla3.B2" office:value-type="string">
            <text:p text:style-name="P12">Vera</text:p>
          </table:table-cell>
        </table:table-row>
        <table:table-row>
          <table:table-cell table:style-name="Tabla3.A2" office:value-type="string">
            <text:p text:style-name="P12">SANTA LUCIA</text:p>
          </table:table-cell>
          <table:table-cell table:style-name="Tabla3.B2" office:value-type="string">
            <text:p text:style-name="P12">Vera</text:p>
          </table:table-cell>
        </table:table-row>
        <table:table-row>
          <table:table-cell table:style-name="Tabla3.A2" office:value-type="string">
            <text:p text:style-name="P12">KM 115</text:p>
          </table:table-cell>
          <table:table-cell table:style-name="Tabla3.B2" office:value-type="string">
            <text:p text:style-name="P12">Vera</text:p>
          </table:table-cell>
        </table:table-row>
        <table:table-row>
          <table:table-cell table:style-name="Tabla3.A2" office:value-type="string">
            <text:p text:style-name="P12">POZOS DE LOS INDIOS</text:p>
          </table:table-cell>
          <table:table-cell table:style-name="Tabla3.B2" office:value-type="string">
            <text:p text:style-name="P12">Vera</text:p>
          </table:table-cell>
        </table:table-row>
        <table:table-row>
          <table:table-cell table:style-name="Tabla3.A2" office:value-type="string">
            <text:p text:style-name="P12">LA PETRONILA</text:p>
          </table:table-cell>
          <table:table-cell table:style-name="Tabla3.B2" office:value-type="string">
            <text:p text:style-name="P12">San Cristóbal</text:p>
          </table:table-cell>
        </table:table-row>
        <table:table-row>
          <table:table-cell table:style-name="Tabla3.A2" office:value-type="string">
            <text:p text:style-name="P12">MARÍA EUGENIA</text:p>
          </table:table-cell>
          <table:table-cell table:style-name="Tabla3.B2" office:value-type="string">
            <text:p text:style-name="P12">San Cristóbal</text:p>
          </table:table-cell>
        </table:table-row>
        <table:table-row>
          <table:table-cell table:style-name="Tabla3.A2" office:value-type="string">
            <text:p text:style-name="P12">EL LUCERO</text:p>
          </table:table-cell>
          <table:table-cell table:style-name="Tabla3.B2" office:value-type="string">
            <text:p text:style-name="P12">San Cristóbal</text:p>
          </table:table-cell>
        </table:table-row>
      </table:table>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7.421cm" style:type="center"/>
          <style:tab-stop style:position="14.843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0e4f7f" style:font-size-asian="8.69999980926514pt" style:font-size-complex="10pt"/>
    </style:style>
    <style:style style:name="MP2"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3" style:family="paragraph" style:parent-style-name="Footer">
      <style:paragraph-properties fo:text-align="center" style:justify-single-word="false"/>
      <style:text-properties style:font-name="Arial" fo:font-size="6pt" officeooo:paragraph-rsid="000e4f7f"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4.18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3cm" fo:margin-right="0.3cm" fo:margin-bottom="0.499cm" fo:border="none" fo:padding="0.711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draw:frame draw:style-name="Mfr1" draw:name="Imagen2" text:anchor-type="char" svg:y="-3cm" svg:width="8.999cm" svg:height="2.09cm" draw:z-index="8"><draw:image xlink:href="Pictures/100000000000040A000000F1C077B6647071406F.jpg" xlink:type="simple" xlink:show="embed" xlink:actuate="onLoad" draw:mime-type="image/jpeg"/></draw:frame></text:p>
      </style:header>
      <style:footer>
        <text:p text:style-name="MP1"><draw:frame draw:style-name="Mfr2" draw:name="Marco2" text:anchor-type="paragraph" svg:x="15.33cm" svg:y="0.24cm" svg:width="1.401cm" svg:height="0.67cm" draw:z-index="17"><draw:text-box fo:min-height="50%"><text:p text:style-name="MP2">Pág. <text:page-number text:select-page="current">9</text:page-number></text:p></draw:text-box></draw:frame>2023 – Año del 40.º Aniversario de la Restauración de la Democracia Argentina</text:p>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2T09:00:31.455017693</meta:creation-date>
    <dc:date>2023-10-05T07:39:04.852494137</dc:date>
    <meta:editing-duration>PT1H20M4S</meta:editing-duration>
    <meta:editing-cycles>16</meta:editing-cycles>
    <meta:generator>LibreOffice/7.5.3.2$Linux_X86_64 LibreOffice_project/50$Build-2</meta:generator>
    <meta:document-statistic meta:table-count="3" meta:image-count="1" meta:object-count="0" meta:page-count="9" meta:paragraph-count="150" meta:word-count="1574" meta:character-count="9700" meta:non-whitespace-character-count="8249"/>
  </office:meta>
</office:document-meta>
</file>